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paragraph-properties fo:text-align="end" fo:line-height="150%"/>
      <style:text-properties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2" style:parent-style-name="Standard" style:family="paragraph">
      <style:paragraph-properties fo:text-align="end" fo:line-height="150%"/>
      <style:text-properties fo:font-size="13pt" style:font-size-asian="13pt" style:font-size-complex="13pt"/>
    </style:style>
    <style:style style:name="P13" style:parent-style-name="Standard" style:family="paragraph">
      <style:paragraph-properties fo:text-align="end" fo:line-height="150%"/>
      <style:text-properties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2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Zespół Szkół Budowlanych i Kształcenia<text:s/></text:p>
      <text:p text:style-name="P2">Ustawicznego w Słupsku<text:s/></text:p>
      <text:p text:style-name="P3">ul. Kr. Jadwigi 3</text:p>
      <text:p text:style-name="P4">76-200 Słupsk <text:s text:c="40"/></text:p>
      <text:p text:style-name="P5"><text:s text:c="48"/>Słupsk, dnia 21.11.2023 r. <text:s text:c="115"/></text:p>
      <text:p text:style-name="P6"><text:s text:c="65"/><text:s text:c="47"/></text:p>
      <text:p text:style-name="P7"/>
      <text:p text:style-name="P8"/>
      <text:p text:style-name="P9"/>
      <text:p text:style-name="P10"><text:s text:c="4"/>Informacja o wyniku naboru na stanowisko ds. administracji w wymiarze 1/1 etatu</text:p>
      <text:p text:style-name="P11"><text:s text:c="21"/>w Zespole Szkół Budowlanych i Kształcenia Ustawicznego w Słupsku.</text:p>
      <text:p text:style-name="P12"/>
      <text:p text:style-name="P13"/>
      <text:p text:style-name="P14">Informujemy, <text:s/>że w wyniku zakończenia procedury naboru na w/w stanowisko <text:s/>została</text:p>
      <text:p text:style-name="P15">wybrana Pani <text:s/>Iwona Mazurek zam.<text:s/>Siemianice.</text:p>
      <text:p text:style-name="P16"/>
      <text:p text:style-name="P17"/>
      <text:p text:style-name="P18"/>
      <text:p text:style-name="P19"/>
      <text:p text:style-name="P20"/>
      <text:p text:style-name="P21"><text:tab/><text:tab/><text:tab/><text:tab/><text:tab/><text:tab/><text:tab/><text:tab/>DYREKTOR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10"/>Tomasz Wójc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style:font-name-complex="Mang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6958in"/>
          <style:tab-stop style:type="right" style:position="7.3916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la Micuńska</dc:creator>
    <meta:creation-date>2009-04-16T11:32:00Z</meta:creation-date>
    <dc:date>2023-11-21T17:24:00Z</dc:date>
    <meta:print-date>2018-03-15T10:07:00Z</meta:print-date>
    <meta:template xlink:href="6CE3218E" xlink:type="simple"/>
    <meta:editing-cycles>126</meta:editing-cycles>
    <meta:editing-duration>PT33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3" meta:character-count="796" meta:row-count="5" meta:non-whitespace-character-count="684"/>
  </office:meta>
</office:document-meta>
</file>